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6000006910BEC0BE4310C2E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c62c" officeooo:paragraph-rsid="000bc62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0.639cm" svg:y="2.461cm" svg:width="16.305cm" svg:height="23.144cm" draw:z-index="0"><draw:image xlink:href="Pictures/1000000000000466000006910BEC0BE4310C2EE9.jpg" xlink:type="simple" xlink:show="embed" xlink:actuate="onLoad" draw:mime-type="image/jpeg"/></draw:frame><text:span text:style-name="T7">Die Lieblingsplätze der Schüler/innen des 5.-7. Jahrgangs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5:12:40.321000000</meta:creation-date>
    <dc:date>2022-03-16T15:25:18.874000000</dc:date>
    <meta:editing-duration>PT2M28S</meta:editing-duration>
    <meta:editing-cycles>1</meta:editing-cycles>
    <meta:document-statistic meta:table-count="0" meta:image-count="1" meta:object-count="0" meta:page-count="1" meta:paragraph-count="1" meta:word-count="7" meta:character-count="58" meta:non-whitespace-character-count="51"/>
    <meta:generator>LibreOffice/7.1.8.1$Windows_X86_64 LibreOffice_project/e1f30c802c3269a1d052614453f260e49458c82c</meta:generator>
  </office:meta>
</office:document-meta>
</file>